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B80000109318FA75B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9900" draw:textarea-vertical-align="middle"/>
    </style:style>
    <style:style style:name="gr2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1.772cm, 0cm, 0cm, 1.146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rect draw:style-name="gr1" draw:text-style-name="P1" draw:layer="layout" svg:width="29.7cm" svg:height="21cm" svg:x="0cm" svg:y="0cm">
          <text:p/>
        </draw:rect>
        <draw:frame draw:style-name="gr2" draw:text-style-name="P1" draw:layer="layout" svg:width="27.3cm" svg:height="18.7cm" svg:x="1.4cm" svg:y="1.3cm">
          <draw:image xlink:href="Pictures/1000000000000BB80000109318FA75B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h </meta:initial-creator>
    <meta:creation-date>2016-08-24T18:46:45.56</meta:creation-date>
    <dc:date>2016-08-24T18:49:13.23</dc:date>
    <dc:creator>fh </dc:creator>
    <meta:editing-duration>PT2M29S</meta:editing-duration>
    <meta:editing-cycles>1</meta:editing-cycles>
    <meta:document-statistic meta:object-count="2"/>
    <meta:generator>OpenOffice/4.1.2$Win32 OpenOffice.org_project/412m3$Build-9782</meta:generator>
  </office:meta>
</office:document-meta>
</file>